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9" manifest:media-type="application/x-openoffice-wmf;windows_formatname=&quot;Image WMF&quot;"/>
  <manifest:file-entry manifest:full-path="ObjectReplacements/Object 1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7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8" manifest:media-type="application/x-openoffice-wmf;windows_formatname=&quot;Image WMF&quot;"/>
  <manifest:file-entry manifest:full-path="ObjectReplacements/Object 10" manifest:media-type="application/x-openoffice-wmf;windows_formatname=&quot;Image WMF&quot;"/>
  <manifest:file-entry manifest:full-path="ObjectReplacements/Object 11" manifest:media-type="application/x-openoffice-wmf;windows_formatname=&quot;Image WMF&quot;"/>
  <manifest:file-entry manifest:full-path="Object 9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7" manifest:media-type="application/vnd.sun.star.oleobject"/>
  <manifest:file-entry manifest:full-path="Object 2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Mangal" svg:font-family="Mangal" style:font-pitch="variable"/>
    <style:font-face style:name="Microsoft YaHei2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shadow="hidden" draw:visible-area-left="0cm" draw:visible-area-top="0cm" draw:visible-area-width="2.983cm" draw:visible-area-height="1.769cm" draw:ole-draw-aspect="1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shadow="hidden" draw:visible-area-left="0cm" draw:visible-area-top="0cm" draw:visible-area-width="5cm" draw:visible-area-height="5cm" draw:ole-draw-aspect="1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co1" style:family="table-column">
      <style:table-column-properties style:column-width="10.59cm" style:use-optimal-column-width="false"/>
    </style:style>
    <style:style style:name="co2" style:family="table-column">
      <style:table-column-properties style:column-width="11.009cm" style:use-optimal-column-width="false"/>
    </style:style>
    <style:style style:name="co3" style:family="table-column">
      <style:table-column-properties style:column-width="5.538cm" style:use-optimal-column-width="false"/>
    </style:style>
    <style:style style:name="co4" style:family="table-column">
      <style:table-column-properties style:column-width="3.861cm" style:use-optimal-column-width="false"/>
    </style:style>
    <style:style style:name="co5" style:family="table-column">
      <style:table-column-properties style:column-width="4.319cm" style:use-optimal-column-width="false"/>
    </style:style>
    <style:style style:name="co6" style:family="table-column">
      <style:table-column-properties style:column-width="3.753cm" style:use-optimal-column-width="false"/>
    </style:style>
    <style:style style:name="co7" style:family="table-column">
      <style:table-column-properties style:column-width="3.729cm" style:use-optimal-column-width="false"/>
    </style:style>
    <style:style style:name="co8" style:family="table-column">
      <style:table-column-properties style:column-width="6.051cm" style:use-optimal-column-width="false"/>
    </style:style>
    <style:style style:name="co9" style:family="table-column">
      <style:table-column-properties style:column-width="6.399cm" style:use-optimal-column-width="false"/>
    </style:style>
    <style:style style:name="co10" style:family="table-column">
      <style:table-column-properties style:column-width="2.429cm" style:use-optimal-column-width="false"/>
    </style:style>
    <style:style style:name="co11" style:family="table-column">
      <style:table-column-properties style:column-width="1.782cm" style:use-optimal-column-width="false"/>
    </style:style>
    <style:style style:name="co12" style:family="table-column">
      <style:table-column-properties style:column-width="5.805cm" style:use-optimal-column-width="false"/>
    </style:style>
    <style:style style:name="co13" style:family="table-column">
      <style:table-column-properties style:column-width="10.748cm" style:use-optimal-column-width="false"/>
    </style:style>
    <style:style style:name="co14" style:family="table-column">
      <style:table-column-properties style:column-width="11.652cm" style:use-optimal-column-width="false"/>
    </style:style>
    <style:style style:name="co15" style:family="table-column">
      <style:table-column-properties style:column-width="6.523cm" style:use-optimal-column-width="false"/>
    </style:style>
    <style:style style:name="co16" style:family="table-column">
      <style:table-column-properties style:column-width="10.88cm" style:use-optimal-column-width="false"/>
    </style:style>
    <style:style style:name="co17" style:family="table-column">
      <style:table-column-properties style:column-width="5.111cm" style:use-optimal-column-width="false"/>
    </style:style>
    <style:style style:name="co18" style:family="table-column">
      <style:table-column-properties style:column-width="7.01cm" style:use-optimal-column-width="false"/>
    </style:style>
    <style:style style:name="co19" style:family="table-column">
      <style:table-column-properties style:column-width="10.883cm" style:use-optimal-column-width="false"/>
    </style:style>
    <style:style style:name="co20" style:family="table-column">
      <style:table-column-properties style:column-width="6.307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72cm"/>
    </style:style>
    <style:style style:name="ro3" style:family="table-row">
      <style:table-row-properties style:row-height="2.394cm"/>
    </style:style>
    <style:style style:name="ro4" style:family="table-row">
      <style:table-row-properties style:row-height="1.683cm"/>
    </style:style>
    <style:style style:name="ro5" style:family="table-row">
      <style:table-row-properties style:row-height="3.105cm"/>
    </style:style>
    <style:style style:name="ro6" style:family="table-row">
      <style:table-row-properties style:row-height="2.811cm"/>
    </style:style>
    <style:style style:name="ro7" style:family="table-row">
      <style:table-row-properties style:row-height="1.656cm"/>
    </style:style>
    <style:style style:name="ro8" style:family="table-row">
      <style:table-row-properties style:row-height="1.146cm"/>
    </style:style>
    <style:style style:name="ro9" style:family="table-row">
      <style:table-row-properties style:row-height="1.984cm"/>
    </style:style>
    <style:style style:name="ro10" style:family="table-row">
      <style:table-row-properties style:row-height="4.5cm"/>
    </style:style>
    <style:style style:name="ro11" style:family="table-row">
      <style:table-row-properties style:row-height="0.935cm"/>
    </style:style>
    <style:style style:name="ro12" style:family="table-row">
      <style:table-row-properties style:row-height="2.231cm"/>
    </style:style>
    <style:style style:name="ro13" style:family="table-row">
      <style:table-row-properties style:row-height="1.583cm"/>
    </style:style>
    <style:style style:name="ro14" style:family="table-row">
      <style:table-row-properties style:row-height="2.881cm"/>
    </style:style>
    <style:style style:name="ro15" style:family="table-row">
      <style:table-row-properties style:row-height="0cm"/>
    </style:style>
    <style:style style:name="ce1" style:family="table-cell">
      <loext:graphic-properties style:repeat="repeat"/>
      <style:paragraph-properties fo:text-align="center">
        <style:tab-stops/>
      </style:paragraph-properties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>
      <loext:graphic-properties style:repeat="repeat"/>
      <style:paragraph-properties fo:text-align="start">
        <style:tab-stops/>
      </style:paragraph-properties>
      <style:text-properties fo:font-size="15pt" fo:font-style="normal" style:font-size-asian="15pt" style:font-style-asian="normal" style:font-size-complex="15pt" style:font-style-complex="normal"/>
    </style:style>
    <style:style style:name="ce3" style:family="table-cell">
      <loext:graphic-properties style:repeat="repeat"/>
      <style:text-properties fo:font-size="16pt" style:font-size-asian="16pt" style:font-size-complex="16pt"/>
    </style:style>
    <style:style style:name="ce4" style:family="table-cell">
      <loext:graphic-properties style:repeat="repeat"/>
      <style:paragraph-properties fo:text-align="center"/>
      <style:text-properties fo:font-size="16pt" style:font-size-asian="16pt" style:font-size-complex="16pt"/>
    </style:style>
    <style:style style:name="ce5" style:family="table-cell">
      <loext:graphic-properties style:repeat="repeat"/>
      <style:paragraph-properties fo:margin-top="0.12cm" fo:margin-bottom="0.12cm" fo:text-align="center"/>
      <style:text-properties fo:font-size="16pt" style:font-size-asian="16pt" style:font-size-complex="16pt"/>
    </style:style>
    <style:style style:name="ce6" style:family="table-cell">
      <loext:graphic-properties style:repeat="repeat"/>
      <style:paragraph-properties fo:text-align="center"/>
      <style:text-properties fo:font-weight="bold" style:font-weight-asian="bold" style:font-weight-complex="bold"/>
    </style:style>
    <style:style style:name="ce7" style:family="table-cell">
      <loext:graphic-properties style:repeat="repeat"/>
    </style:style>
    <style:style style:name="ce8" style:family="table-cell">
      <loext:graphic-properties style:repeat="repeat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" style:family="table-cell">
      <loext:graphic-properties style:repeat="repeat"/>
      <style:text-properties fo:font-size="15pt" style:font-size-asian="15pt" style:font-size-complex="15pt"/>
    </style:style>
    <style:style style:name="ce10" style:family="table-cell">
      <loext:graphic-properties style:repeat="repeat"/>
      <style:paragraph-properties fo:margin-top="0.12cm" fo:margin-bottom="0.12cm" fo:text-align="center"/>
      <style:text-properties fo:font-size="12pt" style:font-size-asian="12pt" style:font-size-complex="12pt"/>
    </style:style>
    <style:style style:name="ce11" style:family="table-cell">
      <loext:graphic-properties style:repeat="repeat"/>
      <style:paragraph-properties fo:margin-top="0.12cm" fo:margin-bottom="0.12cm" fo:text-align="center"/>
      <style:text-properties fo:font-size="12pt" fo:font-style="italic" style:font-size-asian="12pt" style:font-style-asian="italic" style:font-size-complex="12pt" style:font-style-complex="italic"/>
    </style:style>
    <style:style style:name="ce12" style:family="table-cell">
      <loext:graphic-properties style:repeat="repeat"/>
      <style:paragraph-properties fo:margin-top="0.12cm" fo:margin-bottom="0.12cm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paragraph-properties>
        <style:tab-stops>
          <style:tab-stop style:position="1.005cm"/>
        </style:tab-stops>
      </style:paragraph-properties>
    </style:style>
    <style:style style:name="P4" style:family="paragraph">
      <loext:graphic-properties draw:fill-color="#ffffff"/>
      <style:text-properties style:font-name="Liberation Sans1"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Arial" fo:font-size="13pt" style:font-size-asian="13pt" style:font-size-complex="13pt"/>
    </style:style>
    <style:style style:name="P7" style:family="paragraph">
      <style:paragraph-properties fo:text-align="justify"/>
    </style:style>
    <style:style style:name="P8" style:family="paragraph">
      <style:paragraph-properties fo:margin-left="0cm" fo:margin-right="0cm" fo:text-align="justify" fo:text-indent="1.499cm"/>
    </style:style>
    <style:style style:name="P9" style:family="paragraph">
      <style:paragraph-properties fo:text-align="center">
        <style:tab-stops/>
      </style:paragraph-properties>
    </style:style>
    <style:style style:name="P10" style:family="paragraph">
      <style:paragraph-properties fo:text-align="start">
        <style:tab-stops/>
      </style:paragraph-properties>
    </style:style>
    <style:style style:name="P11" style:family="paragraph">
      <style:text-properties fo:font-size="6pt" style:font-size-asian="6pt" style:font-size-complex="6pt"/>
    </style:style>
    <style:style style:name="P12" style:family="paragraph">
      <style:paragraph-properties fo:margin-top="0.212cm" fo:margin-bottom="0.212cm" fo:text-align="center"/>
      <style:text-properties fo:font-size="10pt" style:font-size-asian="10pt"/>
    </style:style>
    <style:style style:name="P13" style:family="paragraph">
      <style:paragraph-properties fo:text-align="justify"/>
      <style:text-properties fo:font-size="10pt" style:font-size-asian="10pt"/>
    </style:style>
    <style:style style:name="P14" style:family="paragraph">
      <style:paragraph-properties fo:text-align="center"/>
      <style:text-properties fo:font-size="16pt" style:font-size-asian="16pt" style:font-size-complex="16pt"/>
    </style:style>
    <style:style style:name="P15" style:family="paragraph">
      <style:paragraph-properties fo:margin-top="0.12cm" fo:margin-bottom="0.12cm" fo:text-align="center"/>
      <style:text-properties fo:font-size="16pt" style:font-size-asian="16pt" style:font-size-complex="16pt"/>
    </style:style>
    <style:style style:name="P16" style:family="paragraph">
      <loext:graphic-properties draw:fill-color="#ffffff"/>
    </style:style>
    <style:style style:name="P17" style:family="paragraph">
      <style:paragraph-properties fo:margin-top="0.12cm" fo:margin-bottom="0.12cm" fo:text-align="center"/>
      <style:text-properties fo:font-size="10pt" style:font-size-asian="10pt" style:font-size-complex="10pt"/>
    </style:style>
    <style:style style:name="P18" style:family="paragraph">
      <style:paragraph-properties fo:margin-top="0.12cm" fo:margin-bottom="0.12cm"/>
      <style:text-properties fo:font-size="10pt" style:font-size-asian="10pt" style:font-size-complex="10pt"/>
    </style:style>
    <style:style style:name="P19" style:family="paragraph">
      <style:paragraph-properties fo:margin-top="0.12cm" fo:margin-bottom="0.12cm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margin-top="0.12cm" fo:margin-bottom="0.12cm" fo:text-align="center"/>
      <style:text-properties fo:font-size="12pt" style:font-size-asian="12pt" style:font-size-complex="12pt"/>
    </style:style>
    <style:style style:name="P21" style:family="paragraph">
      <style:paragraph-properties fo:margin-top="0.12cm" fo:margin-bottom="0.12cm"/>
      <style:text-properties fo:font-size="12pt" style:font-size-asian="12pt" style:font-size-complex="12pt"/>
    </style:style>
    <style:style style:name="P22" style:family="paragraph">
      <style:paragraph-properties fo:margin-top="0.12cm" fo:margin-bottom="0.12cm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Liberation Sans1" fo:font-size="19pt" style:font-size-asian="19pt" style:font-size-complex="19pt"/>
    </style:style>
    <style:style style:name="T4" style:family="text">
      <style:text-properties style:font-name="Liberation Sans1" fo:font-size="14pt" style:font-size-asian="24pt" style:font-size-complex="24pt"/>
    </style:style>
    <style:style style:name="T5" style:family="text">
      <style:text-properties style:font-name="Liberation Sans1" fo:font-size="22pt" style:font-size-asian="22pt" style:font-size-complex="22pt"/>
    </style:style>
    <style:style style:name="T6" style:family="text">
      <style:text-properties style:font-name="Liberation Sans1" fo:font-size="14pt" style:font-size-asian="14pt" style:font-size-complex="14pt"/>
    </style:style>
    <style:style style:name="T7" style:family="text">
      <style:text-properties style:font-name="Liberation Sans1" fo:font-size="16pt" style:font-size-asian="16pt" style:font-size-complex="16pt"/>
    </style:style>
    <style:style style:name="T8" style:family="text">
      <style:text-properties style:font-name="Liberation Sans1" fo:font-size="18pt" style:font-size-asian="18pt" style:font-size-complex="18pt"/>
    </style:style>
    <style:style style:name="T9" style:family="text">
      <style:text-properties fo:color="#0000ff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3333ff" fo:font-size="14pt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3333ff" fo:font-size="20pt" fo:text-shadow="none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2" style:family="text">
      <style:text-properties fo:color="#3333ff" fo:font-size="20pt" fo:text-shadow="none" style:text-underline-style="none" fo:font-weight="normal" style:font-size-asian="20pt" style:font-weight-asian="normal" style:font-size-complex="20pt" style:font-weight-complex="normal"/>
    </style:style>
    <style:style style:name="T13" style:family="text">
      <style:text-properties fo:color="#000000" fo:font-size="20pt" fo:text-shadow="1pt 1pt" fo:font-weight="normal" style:font-size-asian="20pt" style:font-weight-asian="normal" style:font-size-complex="20pt" style:font-weight-complex="normal"/>
    </style:style>
    <style:style style:name="T14" style:family="text">
      <style:text-properties fo:color="#000000" style:font-name="Liberation Sans3" fo:font-size="20pt" fo:text-shadow="1pt 1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15" style:family="text">
      <style:text-properties fo:color="#000000" style:font-name="Liberation Sans" fo:font-size="20pt" fo:text-shadow="1pt 1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16" style:family="text">
      <style:text-properties fo:color="#000000" fo:font-size="20pt" fo:font-style="italic" fo:text-shadow="1pt 1pt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color="#000000" fo:font-size="20pt" fo:text-shadow="1pt 1pt" style:text-underline-style="none" fo:font-weight="normal" style:font-size-asian="20pt" style:font-weight-asian="normal" style:font-size-complex="20pt" style:font-weight-complex="normal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000000" style:text-position="super 58%" fo:font-size="20pt" fo:text-shadow="1pt 1pt" style:text-underline-style="none" fo:font-weight="normal" style:font-size-asian="20pt" style:font-weight-asian="normal" style:font-size-complex="20pt" style:font-weight-complex="normal"/>
    </style:style>
    <style:style style:name="T20" style:family="text">
      <style:text-properties fo:color="#000000" style:font-name="Liberation Sans3" fo:font-size="20pt" fo:text-shadow="1pt 1pt" style:text-underline-style="none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21" style:family="text">
      <style:text-properties fo:color="#000000" style:text-position="super 58%" style:font-name="Liberation Sans3" fo:font-size="20pt" fo:text-shadow="1pt 1pt" style:text-underline-style="none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22" style:family="text">
      <style:text-properties fo:color="#0000ff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3333ff" fo:font-size="20pt" fo:text-shadow="none" fo:font-weight="normal" style:font-size-asian="20pt" style:font-weight-asian="normal" style:font-size-complex="20pt" style:font-weight-complex="normal"/>
    </style:style>
    <style:style style:name="T24" style:family="text">
      <style:text-properties fo:color="#000000" fo:font-size="20pt" fo:text-shadow="1pt 1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25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fo:color="#000000" fo:font-size="15pt" fo:font-style="normal" fo:text-shadow="1pt 1pt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7" style:family="text">
      <style:text-properties fo:color="#000000" style:font-name="Liberation Sans3" fo:font-size="15pt" fo:font-style="normal" fo:text-shadow="1pt 1pt" style:text-underline-style="none" fo:font-weight="normal" style:font-name-asian="Liberation Sans3" style:font-size-asian="15pt" style:font-style-asian="normal" style:font-weight-asian="normal" style:font-name-complex="Liberation Sans3" style:font-size-complex="15pt" style:font-style-complex="normal" style:font-weight-complex="normal"/>
    </style:style>
    <style:style style:name="T28" style:family="text">
      <style:text-properties fo:font-size="15pt" fo:font-style="normal" style:font-size-asian="15pt" style:font-style-asian="normal" style:font-size-complex="15pt" style:font-style-complex="normal"/>
    </style:style>
    <style:style style:name="T29" style:family="text">
      <style:text-properties fo:color="#3399ff" fo:font-size="13pt" style:text-underline-style="solid" style:text-underline-width="auto" style:text-underline-color="font-color" style:font-size-asian="13pt" style:font-size-complex="13pt"/>
    </style:style>
    <style:style style:name="T30" style:family="text">
      <style:text-properties fo:color="#3399ff" fo:font-size="13pt" style:font-size-asian="13pt" style:font-size-complex="13pt"/>
    </style:style>
    <style:style style:name="T31" style:family="text">
      <style:text-properties fo:color="#3333ff" fo:font-size="20pt" fo:text-shadow="none" style:text-underline-style="none" fo:font-weight="normal" style:letter-kerning="true" style:font-name-asian="Arial" style:font-size-asian="20pt" style:language-asian="hi" style:country-asian="IN" style:font-weight-asian="normal" style:font-size-complex="20pt" style:font-weight-complex="normal"/>
    </style:style>
    <style:style style:name="T32" style:family="text">
      <style:text-properties fo:color="#3333ff" fo:font-size="20pt" fo:text-shadow="none" style:text-underline-style="solid" style:text-underline-width="auto" style:text-underline-color="font-color" fo:font-weight="normal" style:letter-kerning="true" style:font-name-asian="Arial" style:font-size-asian="20pt" style:language-asian="hi" style:country-asian="IN" style:font-weight-asian="normal" style:font-size-complex="20pt" style:font-weight-complex="normal"/>
    </style:style>
    <style:style style:name="T33" style:family="text">
      <style:text-properties fo:color="#000000" fo:font-size="18pt" fo:text-shadow="1pt 1pt" style:text-underline-style="solid" style:text-underline-width="auto" style:text-underline-color="font-color" fo:font-weight="normal" style:letter-kerning="true" style:font-name-asian="Arial" style:font-size-asian="18pt" style:language-asian="hi" style:country-asian="IN" style:font-weight-asian="normal" style:font-size-complex="18pt" style:font-weight-complex="normal"/>
    </style:style>
    <style:style style:name="T34" style:family="text">
      <style:text-properties fo:color="#000000" fo:font-size="18pt" fo:text-shadow="1pt 1pt" style:text-underline-style="none" fo:font-weight="normal" style:letter-kerning="true" style:font-name-asian="Arial" style:font-size-asian="18pt" style:language-asian="hi" style:country-asian="IN" style:font-weight-asian="normal" style:font-size-complex="18p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15pt" fo:font-weight="bold" style:font-size-asian="15pt" style:font-weight-asian="bold" style:font-size-complex="15pt" style:font-weight-complex="bold"/>
    </style:style>
    <style:style style:name="T38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9" style:family="text">
      <style:text-properties fo:font-size="10pt" fo:font-style="italic" style:font-size-asian="10pt" style:font-style-asian="italic" style:font-size-complex="10pt" style:font-style-complex="italic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3" style:family="text">
      <style:text-properties style:text-position="16% 58%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color="#3333ff" style:font-name="Arial" fo:font-size="40pt" style:font-size-asian="40pt" style:font-size-complex="40pt"/>
    </style:style>
    <style:style style:name="T46" style:family="text">
      <style:text-properties fo:color="#3333ff" style:font-name="Arial" fo:font-size="24pt" style:font-size-asian="24pt" style:font-size-complex="24pt"/>
    </style:style>
    <style:style style:name="T47" style:family="text">
      <style:text-properties style:font-name="Arial" fo:font-size="24pt" style:font-size-asian="24pt" style:font-size-complex="24pt"/>
    </style:style>
    <style:style style:name="T4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/>
        <style:text-properties fo:font-family="StarSymbol" fo:color="#000000" fo:font-size="45%"/>
      </text:list-level-style-bullet>
      <text:list-level-style-bullet text:level="6" text:bullet-char="●">
        <style:list-level-properties text:space-before="3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<text:line-break/></text:span><text:span text:style-name="T2">PREFET DE L’YONNE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><text:span text:style-name="T3">Réunion des présidents des Établissements Publics de Coopération Intercommunale</text:span></text:p>
            <text:p><text:span text:style-name="T4"/></text:p>
            <text:p text:style-name="P3"><text:span text:style-name="T5"/></text:p>
            <text:p text:style-name="P3"><text:span text:style-name="T5">Les Zones d’Activités Économiques : une compétence obligatoire attribuée par la loi NOTRe aux EPCI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><text:span text:style-name="T7">Vendredi 23 juin 2017</text:span></text:p>
            <text:p><text:span text:style-name="T7">Préfecture</text:span></text:p>
            <text:p><text:span text:style-name="T8"/></text:p>
          </draw:text-box>
        </draw:frame>
        <draw:frame draw:style-name="gr1" draw:text-style-name="P1" draw:layer="layout" svg:width="2.982cm" svg:height="1.768cm" svg:x="12.426cm" svg:y="0.832cm">
          <loext:p draw:class-id="00020907-0000-0000-c000-000000000046"/>
          <draw:object-ole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5.199cm" svg:height="16.2cm" svg:x="1.2cm" svg:y="3.4cm" presentation:class="outline" presentation:user-transformed="true">
          <draw:text-box>
            <text:list text:style-name="L2">
              <text:list-header>
                <text:p text:style-name="P7"><text:span text:style-name="T9"/></text:p>
                <text:p><text:span text:style-name="T10"/></text:p>
                <text:list>
                  <text:list-header>
                    <text:p text:style-name="P7"><text:span text:style-name="T11">1 - Ses conditions d’exercice</text:span><text:span text:style-name="T12"> (1/2) :</text:span></text:p>
                    <text:p text:style-name="P7"><text:span text:style-name="T13"/></text:p>
                    <text:p text:style-name="P7"><text:span text:style-name="T14">.</text:span><text:span text:style-name="T15"> </text:span><text:span text:style-name="T13">Dans le cadre du droit commun, s’applique aux EPCI lors de transfert d’une compétence :</text:span></text:p>
                    <text:p text:style-name="P7"><text:span text:style-name="T13">- une mise à disposition à l’EPCI des biens et équipements</text:span></text:p>
                    <text:list>
                      <text:list-item>
                        <text:list>
                          <text:list-header>
                            <text:p text:style-name="P7"><text:span text:style-name="T14">.</text:span><text:span text:style-name="T15"> </text:span><text:span text:style-name="T13">avec le pouvoir de gestion,</text:span></text:p>
                            <text:p text:style-name="P7"><text:span text:style-name="T14">.</text:span><text:span text:style-name="T15"> </text:span><text:span text:style-name="T13">sans le pouvoir d’aliéner.</text:span></text:p>
                          </text:list-header>
                        </text:list>
                      </text:list-item>
                    </text:list>
                    <text:p text:style-name="P7"><text:span text:style-name="T16"/></text:p>
                  </text:list-header>
                </text:list>
              </text:list-header>
            </text:list>
            <text:p text:style-name="P8"><text:span text:style-name="T17"/></text:p>
            <text:list text:continue-numbering="true" text:style-name="L2">
              <text:list-header>
                <text:p><text:span text:style-name="T18"/></text:p>
              </text:list-header>
            </text:list>
          </draw:text-box>
        </draw:frame>
        <draw:frame draw:style-name="gr3" draw:text-style-name="P1" draw:layer="layout" svg:width="2.982cm" svg:height="1.768cm" svg:x="12.426cm" svg:y="0.832cm">
          <loext:p draw:class-id="00020907-0000-0000-c000-000000000046"/>
          <draw:object-ole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5.199cm" svg:height="16.2cm" svg:x="1.2cm" svg:y="3.4cm" presentation:class="outline" presentation:user-transformed="true">
          <draw:text-box>
            <text:list text:style-name="L2">
              <text:list-header>
                <text:p text:style-name="P7"><text:span text:style-name="T9"/></text:p>
                <text:p><text:span text:style-name="T10"/></text:p>
                <text:list>
                  <text:list-header>
                    <text:p text:style-name="P7"><text:span text:style-name="T11">1 - Ses conditions d’exercice</text:span><text:span text:style-name="T12"> (2/2) :</text:span></text:p>
                    <text:p text:style-name="P7"><text:span text:style-name="T13"/></text:p>
                    <text:p text:style-name="P7"><text:span text:style-name="T14">.</text:span><text:span text:style-name="T15"> </text:span><text:span text:style-name="T13">Dans le cadre de la loi NOTRe, s’applique aux EPCI lors de transfert de la compétence « zones d’activités économique » :</text:span></text:p>
                    <text:p text:style-name="P7"><text:span text:style-name="T17">- mise à disposition gratuite et de plein droit des terrains et de l’ensemble des biens et équipements nécessaires à l’exercice de la compétence transférées depuis le 1</text:span><text:span text:style-name="T19">er</text:span><text:span text:style-name="T17">/01/2017</text:span></text:p>
                    <text:p text:style-name="P7"><text:span text:style-name="T20">OU</text:span></text:p>
                    <text:p text:style-name="P7"><text:span text:style-name="T20">- le transfert en plein propriété des terrains avant le 1</text:span><text:span text:style-name="T21">er</text:span><text:span text:style-name="T20">/01/2018.</text:span></text:p>
                    <text:p text:style-name="P7"><text:span text:style-name="T20"/></text:p>
                  </text:list-header>
                </text:list>
                <text:p><text:span text:style-name="T18"/></text:p>
              </text:list-header>
            </text:list>
          </draw:text-box>
        </draw:frame>
        <draw:frame draw:style-name="gr3" draw:text-style-name="P1" draw:layer="layout" svg:width="2.982cm" svg:height="1.768cm" svg:x="12.426cm" svg:y="0.832cm">
          <loext:p draw:class-id="00020907-0000-0000-c000-000000000046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3.704cm" svg:height="16.2cm" svg:x="1.4cm" svg:y="3.6cm" presentation:class="outline" presentation:user-transformed="true">
          <draw:text-box>
            <text:list text:style-name="L2">
              <text:list-header>
                <text:p text:style-name="P7"><text:span text:style-name="T22"/></text:p>
                <text:p><text:span text:style-name="T10"/></text:p>
                <text:list>
                  <text:list-header>
                    <text:p text:style-name="P7"><text:span text:style-name="T11">2 - Le choix de l’EPCI</text:span><text:span text:style-name="T23">:</text:span></text:p>
                    <text:p text:style-name="P7"><text:span text:style-name="T17"/></text:p>
                    <text:p text:style-name="P7"><text:span text:style-name="T24"/></text:p>
                    <text:p text:style-name="P7"><text:span text:style-name="T24"/></text:p>
                  </text:list-header>
                </text:list>
              </text:list-header>
            </text:list>
          </draw:text-box>
        </draw:frame>
        <draw:frame draw:style-name="gr3" draw:text-style-name="P1" draw:layer="layout" svg:width="2.982cm" svg:height="1.768cm" svg:x="12.426cm" svg:y="0.832cm">
          <loext:p draw:class-id="00020907-0000-0000-c000-000000000046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standard" draw:layer="layout" svg:width="21.598cm" svg:height="6.074cm" svg:x="2.2cm" svg:y="7.66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25">Mise à disposition</text:span></text:p>
              </table:table-cell>
              <table:table-cell>
                <text:p text:style-name="P9"><text:span text:style-name="T25">Transfert en pleine propriété</text:span></text:p>
                <text:p text:style-name="P9"><text:span text:style-name="T25"/></text:p>
              </table:table-cell>
            </table:table-row>
            <table:table-row table:style-name="ro1" table:default-cell-style-name="ce2">
              <table:table-cell>
                <text:list text:style-name="L4">
                  <text:list-item>
                    <text:list>
                      <text:list-header>
                        <text:p text:style-name="P10"><text:span text:style-name="T26">établissement d’un procès-verbal contradictoire entre la communes et l’EPCI</text:span></text:p>
                      </text:list-header>
                    </text:list>
                  </text:list-item>
                </text:list>
              </table:table-cell>
              <table:table-cell>
                <text:list text:continue-numbering="true" text:style-name="L4">
                  <text:list-item>
                    <text:list>
                      <text:list-header>
                        <text:p text:style-name="P10"><text:span text:style-name="T27">délibérations concordantes</text:span><text:span text:style-name="T26"> du conseil communautaire + des communes dans les conditions de majorité qualifiée :</text:span></text:p>
                        <text:p text:style-name="P10"><text:span text:style-name="T26">- modalités patrimoniales,</text:span></text:p>
                        <text:p text:style-name="P10"><text:span text:style-name="T26">- modalités financières.</text:span></text:p>
                      </text:list-header>
                    </text:list>
                  </text:list-item>
                </text:list>
              </table:table-cell>
            </table:table-row>
            <table:table-row table:style-name="ro1" table:default-cell-style-name="ce2">
              <table:table-cell>
                <text:p text:style-name="P10"><text:span text:style-name="T26">valorisation financière des biens</text:span></text:p>
              </table:table-cell>
              <table:table-cell>
                <text:p text:style-name="P10"><text:span text:style-name="T28">Valorisation financière des terrains et des bien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7"><text:span text:style-name="T29">Mise à disposition </text:span><text:span text:style-name="T30"> : <text:s/>Schéma comptable</text:span></text:p>
            <text:p text:style-name="P12"/>
            <text:p text:style-name="P13"/>
          </draw:text-box>
        </draw:frame>
        <draw:frame draw:style-name="standard" draw:layer="layout" svg:width="21.199cm" svg:height="14.624cm" svg:x="2.886cm" svg:y="5.74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ce4">
              <table:table-cell table:style-name="ce3"/>
              <table:table-cell table:number-columns-spanned="2">
                <text:p text:style-name="P14">Remettant</text:p>
              </table:table-cell>
              <table:covered-table-cell/>
              <table:table-cell table:number-columns-spanned="2">
                <text:p text:style-name="P14">bénéficiaire</text:p>
              </table:table-cell>
              <table:covered-table-cell table:style-name="ce3"/>
            </table:table-row>
            <table:table-row table:style-name="ro3" table:default-cell-style-name="ce5">
              <table:table-cell>
                <text:p text:style-name="P15">Mise à disposition du bien</text:p>
              </table:table-cell>
              <table:table-cell>
                <text:p text:style-name="P15">D242</text:p>
              </table:table-cell>
              <table:table-cell>
                <text:p text:style-name="P15">C21</text:p>
              </table:table-cell>
              <table:table-cell>
                <text:p text:style-name="P15">D217</text:p>
              </table:table-cell>
              <table:table-cell>
                <text:p text:style-name="P15">C1027</text:p>
              </table:table-cell>
            </table:table-row>
            <table:table-row table:style-name="ro3" table:default-cell-style-name="ce5">
              <table:table-cell>
                <text:p text:style-name="P15">Transfert des amortissements</text:p>
              </table:table-cell>
              <table:table-cell>
                <text:p text:style-name="P15">D28</text:p>
              </table:table-cell>
              <table:table-cell>
                <text:p text:style-name="P15">C2492</text:p>
              </table:table-cell>
              <table:table-cell>
                <text:p text:style-name="P15">D1027</text:p>
              </table:table-cell>
              <table:table-cell>
                <text:p text:style-name="P15">C28</text:p>
              </table:table-cell>
            </table:table-row>
            <table:table-row table:style-name="ro4" table:default-cell-style-name="ce5">
              <table:table-cell>
                <text:p text:style-name="P15">Transfert des subventions</text:p>
              </table:table-cell>
              <table:table-cell>
                <text:p text:style-name="P15">D131</text:p>
              </table:table-cell>
              <table:table-cell>
                <text:p text:style-name="P15">C2492</text:p>
              </table:table-cell>
              <table:table-cell>
                <text:p text:style-name="P15">D1027</text:p>
              </table:table-cell>
              <table:table-cell>
                <text:p text:style-name="P15">C131</text:p>
              </table:table-cell>
            </table:table-row>
            <table:table-row table:style-name="ro3" table:default-cell-style-name="ce5">
              <table:table-cell>
                <text:p text:style-name="P15">Transfert des reprises de subvention</text:p>
              </table:table-cell>
              <table:table-cell>
                <text:p text:style-name="P15">D2492</text:p>
              </table:table-cell>
              <table:table-cell>
                <text:p text:style-name="P15">C139</text:p>
              </table:table-cell>
              <table:table-cell>
                <text:p text:style-name="P15">D139</text:p>
              </table:table-cell>
              <table:table-cell>
                <text:p text:style-name="P15">C1027</text:p>
              </table:table-cell>
            </table:table-row>
            <table:table-row table:style-name="ro5" table:default-cell-style-name="ce5">
              <table:table-cell>
                <text:p text:style-name="P15">Transfert d'emprunts (le cas échéant)</text:p>
              </table:table-cell>
              <table:table-cell>
                <text:p text:style-name="P15">D164</text:p>
              </table:table-cell>
              <table:table-cell>
                <text:p text:style-name="P15">C2492</text:p>
              </table:table-cell>
              <table:table-cell>
                <text:p text:style-name="P15">D1027</text:p>
              </table:table-cell>
              <table:table-cell>
                <text:p text:style-name="P15">164</text:p>
              </table:table-cell>
            </table:table-row>
            <table:table-row table:style-name="ro4" table:default-cell-style-name="ce5">
              <table:table-cell>
                <text:p text:style-name="P15">Si emprunt non transféré</text:p>
              </table:table-cell>
              <table:table-cell>
                <text:p text:style-name="P15">D2763</text:p>
              </table:table-cell>
              <table:table-cell>
                <text:p text:style-name="P15">C2492</text:p>
              </table:table-cell>
              <table:table-cell>
                <text:p text:style-name="P15">D1027</text:p>
              </table:table-cell>
              <table:table-cell>
                <text:p text:style-name="P15">C1687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" draw:layer="layout" svg:width="2.982cm" svg:height="1.768cm" svg:x="12.426cm" svg:y="0.832cm">
          <loext:p draw:class-id="00020907-0000-0000-c000-000000000046"/>
          <draw:object-ole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7"><text:span text:style-name="T29">Transfert en pleine propriété</text:span><text:span text:style-name="T30"> : <text:s/>Schéma comptable</text:span></text:p>
            <text:p text:style-name="P12"/>
            <text:p text:style-name="P13"/>
          </draw:text-box>
        </draw:frame>
        <draw:frame draw:style-name="standard" draw:layer="layout" svg:width="22.465cm" svg:height="11.909cm" svg:x="2.886cm" svg:y="5.747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2" table:default-cell-style-name="ce4">
              <table:table-cell table:style-name="ce3"/>
              <table:table-cell table:number-columns-spanned="2">
                <text:p text:style-name="P14">Remettant</text:p>
              </table:table-cell>
              <table:covered-table-cell/>
              <table:table-cell table:number-columns-spanned="2">
                <text:p text:style-name="P14">bénéficiaire</text:p>
              </table:table-cell>
              <table:covered-table-cell table:style-name="ce3"/>
            </table:table-row>
            <table:table-row table:style-name="ro6" table:default-cell-style-name="ce5">
              <table:table-cell>
                <text:p text:style-name="P15">Cession</text:p>
              </table:table-cell>
              <table:table-cell>
                <text:p text:style-name="P15">D4 </text:p>
                <text:p text:style-name="P15">D164 (si transfert de l'emprunt)</text:p>
              </table:table-cell>
              <table:table-cell>
                <text:p text:style-name="P15">C775</text:p>
              </table:table-cell>
              <table:table-cell>
                <text:p text:style-name="P15">D21</text:p>
              </table:table-cell>
              <table:table-cell>
                <text:p text:style-name="P15">C4</text:p>
                <text:p text:style-name="P15">C164 (si transfert de l'emprunt)</text:p>
              </table:table-cell>
            </table:table-row>
            <table:table-row table:style-name="ro3" table:default-cell-style-name="ce5">
              <table:table-cell>
                <text:p text:style-name="P15">Réintégration des amortissements</text:p>
              </table:table-cell>
              <table:table-cell>
                <text:p text:style-name="P15">D28</text:p>
              </table:table-cell>
              <table:table-cell>
                <text:p text:style-name="P15">C21</text:p>
              </table:table-cell>
              <table:table-cell table:number-columns-spanned="2" table:number-rows-spanned="4"/>
              <table:covered-table-cell/>
            </table:table-row>
            <table:table-row table:style-name="ro4" table:default-cell-style-name="ce5">
              <table:table-cell>
                <text:p text:style-name="P15">Sortie de l'actif</text:p>
              </table:table-cell>
              <table:table-cell>
                <text:p text:style-name="P15">D675</text:p>
              </table:table-cell>
              <table:table-cell>
                <text:p text:style-name="P15">C21</text:p>
              </table:table-cell>
              <table:covered-table-cell/>
              <table:covered-table-cell/>
            </table:table-row>
            <table:table-row table:style-name="ro3" table:default-cell-style-name="ce5">
              <table:table-cell>
                <text:p text:style-name="P15">Plus value (le cas échéant)</text:p>
              </table:table-cell>
              <table:table-cell>
                <text:p text:style-name="P15">D676</text:p>
              </table:table-cell>
              <table:table-cell>
                <text:p text:style-name="P15">C 192</text:p>
              </table:table-cell>
              <table:covered-table-cell/>
              <table:covered-table-cell/>
            </table:table-row>
            <table:table-row table:style-name="ro7" table:default-cell-style-name="ce5">
              <table:table-cell>
                <text:p text:style-name="P15">Moins value (le cas échéant)</text:p>
              </table:table-cell>
              <table:table-cell>
                <text:p text:style-name="P15">D192</text:p>
              </table:table-cell>
              <table:table-cell>
                <text:p text:style-name="P15">C776</text:p>
              </table:table-cell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draw:frame draw:style-name="gr3" draw:text-style-name="P1" draw:layer="layout" svg:width="2.982cm" svg:height="1.768cm" svg:x="12.426cm" svg:y="0.832cm">
          <loext:p draw:class-id="00020907-0000-0000-c000-000000000046"/>
          <draw:object-ole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5.199cm" svg:height="16.2cm" svg:x="1.4cm" svg:y="3.6cm" presentation:class="outline" presentation:user-transformed="true">
          <draw:text-box>
            <text:list text:style-name="L2">
              <text:list-header>
                <text:p text:style-name="P7"><text:span text:style-name="T22"/></text:p>
                <text:p><text:span text:style-name="T10"/></text:p>
                <text:list>
                  <text:list-header>
                    <text:p text:style-name="P7"><text:span text:style-name="T31">3 –</text:span><text:span text:style-name="T32"> Cession d’une ou plusieurs parcelles de la zone pendant l’année 2017 </text:span><text:span text:style-name="T31">(1/2) :</text:span></text:p>
                    <text:p text:style-name="P7"><text:span text:style-name="T33">Si mise à disposition de la ZAE:</text:span></text:p>
                  </text:list-header>
                </text:list>
              </text:list-header>
            </text:list>
            <text:p text:style-name="P8"><text:span text:style-name="T33"/></text:p>
            <text:p text:style-name="P8"><text:span text:style-name="T33"/></text:p>
            <text:p text:style-name="P8"><text:span text:style-name="T34"/></text:p>
            <text:list text:continue-numbering="true" text:style-name="L2">
              <text:list-header>
                <text:p><text:span text:style-name="T18"/></text:p>
              </text:list-header>
            </text:list>
          </draw:text-box>
        </draw:frame>
        <draw:frame draw:style-name="gr3" draw:text-style-name="P1" draw:layer="layout" svg:width="2.982cm" svg:height="1.768cm" svg:x="12.426cm" svg:y="0.832cm">
          <loext:p draw:class-id="00020907-0000-0000-c000-000000000046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frame draw:style-name="standard" draw:layer="layout" svg:width="22.399cm" svg:height="7.629cm" svg:x="3.4cm" svg:y="9.625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8" table:default-cell-style-name="ce6">
              <table:table-cell>
                <text:p text:style-name="P1"><text:span text:style-name="T35">EPCI</text:span></text:p>
              </table:table-cell>
              <table:table-cell>
                <text:p text:style-name="P1"><text:span text:style-name="T35">commune</text:span></text:p>
              </table:table-cell>
            </table:table-row>
            <table:table-row table:style-name="ro9" table:default-cell-style-name="ce7">
              <table:table-cell>
                <text:p>Délibération sur sa non-opposition à la cession</text:p>
              </table:table-cell>
              <table:table-cell>
                <text:p>Délibération du propriétaire d’acceptation de la cession</text:p>
              </table:table-cell>
            </table:table-row>
            <table:table-row table:style-name="ro10" table:default-cell-style-name="ce7">
              <table:table-cell/>
              <table:table-cell>
                <text:p><text:span text:style-name="T36">Trois modalités à fixer</text:span> :</text:p>
                <text:p>- signature de l’acte de vente,</text:p>
                <text:p>- prise en compte du produit de la cession,</text:p>
                <text:p>- enregistrement comptable.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5.199cm" svg:height="16.2cm" svg:x="1.4cm" svg:y="3.6cm" presentation:class="outline" presentation:user-transformed="true">
          <draw:text-box>
            <text:list text:style-name="L2">
              <text:list-header>
                <text:p text:style-name="P7"><text:span text:style-name="T22"/></text:p>
                <text:p><text:span text:style-name="T10"/></text:p>
                <text:list>
                  <text:list-header>
                    <text:p text:style-name="P7"><text:span text:style-name="T31">3 –</text:span><text:span text:style-name="T32"> Cession d’une ou plusieurs parcelles de la zone pendant l’année 2017 </text:span><text:span text:style-name="T31">(1/2) :</text:span></text:p>
                    <text:p text:style-name="P7"><text:span text:style-name="T33">Si transfert en plein propriété de la ZAE:</text:span></text:p>
                  </text:list-header>
                </text:list>
              </text:list-header>
            </text:list>
            <text:p text:style-name="P8"><text:span text:style-name="T33"/></text:p>
            <text:p text:style-name="P8"><text:span text:style-name="T33"/></text:p>
            <text:p text:style-name="P8"><text:span text:style-name="T34"/></text:p>
            <text:list text:continue-numbering="true" text:style-name="L2">
              <text:list-header>
                <text:p><text:span text:style-name="T18"/></text:p>
              </text:list-header>
            </text:list>
          </draw:text-box>
        </draw:frame>
        <draw:frame draw:style-name="gr3" draw:text-style-name="P1" draw:layer="layout" svg:width="2.982cm" svg:height="1.768cm" svg:x="12.426cm" svg:y="0.832cm">
          <loext:p draw:class-id="00020907-0000-0000-c000-000000000046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22.399cm" svg:height="7.629cm" svg:x="3.4cm" svg:y="9.625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11" table:default-cell-style-name="ce8">
              <table:table-cell>
                <text:p text:style-name="P1"><text:span text:style-name="T37">EPCI</text:span></text:p>
              </table:table-cell>
              <table:table-cell>
                <text:p text:style-name="P1"><text:span text:style-name="T37">commune</text:span></text:p>
              </table:table-cell>
            </table:table-row>
            <table:table-row table:style-name="ro12" table:default-cell-style-name="ce2">
              <table:table-cell>
                <text:list text:style-name="L5">
                  <text:list-item>
                    <text:list>
                      <text:list-header>
                        <text:p text:style-name="P10"><text:span text:style-name="T27">délibérations concordantes</text:span><text:span text:style-name="T26"> du conseil communautaire + des communes dans les conditions de majorité qualifiée</text:span></text:p>
                      </text:list-header>
                    </text:list>
                  </text:list-item>
                </text:list>
              </table:table-cell>
              <table:table-cell>
                <text:list text:continue-numbering="true" text:style-name="L5">
                  <text:list-item>
                    <text:list>
                      <text:list-header>
                        <text:p text:style-name="P10"><text:span text:style-name="T27">délibérations concordantes</text:span><text:span text:style-name="T26"> du conseil communautaire + des communes dans les conditions de majorité qualifiée</text:span></text:p>
                      </text:list-header>
                    </text:list>
                  </text:list-item>
                </text:list>
              </table:table-cell>
            </table:table-row>
            <table:table-row table:style-name="ro13" table:default-cell-style-name="ce9">
              <table:table-cell>
                <text:p><text:span text:style-name="T1">Délibération du propriétaire d’acceptation de la cession</text:span></text:p>
              </table:table-cell>
              <table:table-cell/>
            </table:table-row>
            <table:table-row table:style-name="ro14" table:default-cell-style-name="ce9">
              <table:table-cell>
                <text:p><text:span text:style-name="T38">Trois modalités à fixer</text:span><text:span text:style-name="T1"> :</text:span></text:p>
                <text:p><text:span text:style-name="T1">- signature de l’acte de vente,</text:span></text:p>
                <text:p><text:span text:style-name="T1">- prise en compte du produit de la cession,</text:span></text:p>
                <text:p><text:span text:style-name="T1">- enregistrement comptable.</text:span>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7"><text:span text:style-name="T29">Opérations à passer par la collectivité cédante</text:span><text:span text:style-name="T30">: <text:s/>Schéma comptable</text:span></text:p>
            <text:p text:style-name="P12"/>
            <text:p text:style-name="P13"/>
          </draw:text-box>
        </draw:frame>
        <draw:frame draw:style-name="standard" draw:layer="layout" svg:width="22.513cm" svg:height="6.724cm" svg:x="2.792cm" svg:y="7.104cm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17"/>
            <table:table-row table:style-name="ro2" table:default-cell-style-name="ce4">
              <table:table-cell table:style-name="ce3">
                <text:p text:style-name="P17">Cession à titre onéreux</text:p>
              </table:table-cell>
              <table:table-cell>
                <text:p text:style-name="P18">Débit 412 « Acquéreurs de terrains aménagés stockés »</text:p>
              </table:table-cell>
              <table:table-cell>
                <text:p text:style-name="P18">Crédit 7015 « Ventes de terrains aménagés »</text:p>
              </table:table-cell>
            </table:table-row>
            <table:table-row table:style-name="ro6" table:default-cell-style-name="ce5">
              <table:table-cell>
                <text:p text:style-name="P17">Cession avec transfert de l'emprunt</text:p>
                <text:p text:style-name="P17"><text:s/>(O. B)</text:p>
              </table:table-cell>
              <table:table-cell>
                <text:p text:style-name="P18">Débit 164 « Emprunts »</text:p>
                <text:p text:style-name="P18">ou 27635 « Créances sur des groupements de collectivités »</text:p>
              </table:table-cell>
              <table:table-cell>
                <text:p text:style-name="P18">Crédit 7015</text:p>
              </table:table-cell>
            </table:table-row>
            <table:table-row table:style-name="ro3" table:default-cell-style-name="ce5">
              <table:table-cell>
                <text:p text:style-name="P17">Annulation du stock </text:p>
                <text:p text:style-name="P17">(O.O.B)</text:p>
              </table:table-cell>
              <table:table-cell>
                <text:p text:style-name="P19">Selon l'état d'avancement des travaux :</text:p>
                <text:p text:style-name="P18">Débit 60315 « Variation des stocks des terrains à aménager »</text:p>
                <text:p text:style-name="P18"><text:span text:style-name="T39">ou </text:span>7133 « Variation des en-cours de production de biens »</text:p>
                <text:p text:style-name="P18"><text:span text:style-name="T39">ou </text:span>71355 « Variation des stocks de terrains aménagés »</text:p>
              </table:table-cell>
              <table:table-cell>
                <text:p text:style-name="P18">Crédit 315 « Terrains à aménager »</text:p>
                <text:p text:style-name="P18"><text:span text:style-name="T39">ou</text:span> 3351 « Terrains en cours »</text:p>
                <text:p text:style-name="P18"><text:span text:style-name="T39">ou</text:span> 3555 « Terrains aménagés »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" draw:text-style-name="P1" draw:layer="layout" svg:width="2.982cm" svg:height="1.768cm" svg:x="12.426cm" svg:y="0.832cm">
          <loext:p draw:class-id="00020907-0000-0000-c000-000000000046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7"><text:span text:style-name="T29">Opérations à passer par la collectivité cédante</text:span><text:span text:style-name="T30">: <text:s/>Schéma comptable</text:span></text:p>
            <text:p text:style-name="P7"><text:span text:style-name="T40"/></text:p>
            <text:p text:style-name="P7"><text:span text:style-name="T41">➔ </text:span><text:span text:style-name="T41">A noter que dans le cas de </text:span><text:span text:style-name="T42">cession à titre gratuit</text:span><text:span text:style-name="T41"> ou </text:span><text:span text:style-name="T42">à titre onéreux pour un prix inférieur au coût de production</text:span><text:span text:style-name="T41">, le schéma comptable intègre des opérations s'analysant comme une subvention d'équilibre du BP :</text:span></text:p>
            <text:p><text:span text:style-name="T41"/></text:p>
            <text:p text:style-name="P13"/>
          </draw:text-box>
        </draw:frame>
        <draw:frame draw:style-name="standard" draw:layer="layout" svg:width="24.199cm" svg:height="9.287cm" svg:x="1.8cm" svg:y="8.466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row table:style-name="ro2" table:default-cell-style-name="ce10">
              <table:table-cell>
                <text:p text:style-name="P20">Cession <text:s/>pour le prix de vente</text:p>
                <text:p text:style-name="P20"><text:s/>(sauf si à titre gratuit)</text:p>
              </table:table-cell>
              <table:table-cell>
                <text:p text:style-name="P21">Débit 412 « Acquéreurs de terrains aménagés stockés »</text:p>
              </table:table-cell>
              <table:table-cell>
                <text:p text:style-name="P21">Crédit 7015 « Ventes de terrains aménagés »</text:p>
              </table:table-cell>
            </table:table-row>
            <table:table-row table:style-name="ro6" table:default-cell-style-name="ce10">
              <table:table-cell>
                <text:p text:style-name="P20">Cession avec transfert de l'emprunt (O. B)</text:p>
              </table:table-cell>
              <table:table-cell>
                <text:p text:style-name="P21">Débit 164 « Emprunts »<text:span text:style-name="T43">1</text:span></text:p>
                <text:p text:style-name="P21">ou 27635 « Créances sur des groupements de collectivités »<text:span text:style-name="T43">2</text:span></text:p>
              </table:table-cell>
              <table:table-cell>
                <text:p text:style-name="P21">Crédit 7015</text:p>
              </table:table-cell>
            </table:table-row>
            <table:table-row table:style-name="ro3" table:default-cell-style-name="ce10">
              <table:table-cell>
                <text:p text:style-name="P20">Annulation du stock </text:p>
                <text:p text:style-name="P20">(O.O.B)</text:p>
              </table:table-cell>
              <table:table-cell table:style-name="ce11">
                <text:p text:style-name="P22">Selon l'état d'avancement des travaux :</text:p>
                <text:p text:style-name="P21">Débit 60315 « Variation des stocks des terrains à aménager »</text:p>
                <text:p text:style-name="P21"><text:span text:style-name="T44">ou </text:span>7133 « Variation des en-cours de production de biens »</text:p>
                <text:p text:style-name="P21"><text:span text:style-name="T44">ou </text:span>71355 « Variation des stocks de terrains aménagés »</text:p>
              </table:table-cell>
              <table:table-cell>
                <text:p text:style-name="P21">Crédit 315 « Terrains à aménager »</text:p>
                <text:p text:style-name="P21"><text:span text:style-name="T44">ou</text:span> 3351 « Terrains en cours »</text:p>
                <text:p text:style-name="P21"><text:span text:style-name="T44">ou</text:span> 3555 « Terrains aménagés »</text:p>
              </table:table-cell>
            </table:table-row>
            <table:table-row table:style-name="ro15" table:default-cell-style-name="ce12">
              <table:table-cell table:style-name="ce10">
                <text:p text:style-name="P20">Subvention pour la réduction du prix de vente</text:p>
              </table:table-cell>
              <table:table-cell>
                <text:p text:style-name="P21">D 451 « compte de rattachement »</text:p>
              </table:table-cell>
              <table:table-cell>
                <text:p text:style-name="P21">C 774 « subvention exceptionnelle »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3" draw:text-style-name="P1" draw:layer="layout" svg:width="2.982cm" svg:height="1.768cm" svg:x="12.426cm" svg:y="0.832cm">
          <loext:p draw:class-id="00020907-0000-0000-c000-000000000046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45"/></text:p>
                <text:p text:style-name="P1"><text:span text:style-name="T45"/></text:p>
                <text:p text:style-name="P1"><text:span text:style-name="T45">MERCI POUR VOTRE ATTENTION</text:span></text:p>
                <text:p text:style-name="P7"><text:span text:style-name="T46"/></text:p>
                <text:p text:style-name="P7"><text:span text:style-name="T46"/></text:p>
                <text:p><text:span text:style-name="T47"/></text:p>
                <text:p><text:span text:style-name="T47"/></text:p>
                <text:p><text:span text:style-name="T48"/></text:p>
              </text:list-header>
            </text:list>
          </draw:text-box>
        </draw:frame>
        <draw:frame draw:style-name="gr1" draw:text-style-name="P1" draw:layer="layout" svg:width="2.982cm" svg:height="1.768cm" svg:x="12.426cm" svg:y="0.832cm">
          <loext:p draw:class-id="00020907-0000-0000-c000-000000000046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Mangal" svg:font-family="Mangal" style:font-pitch="variable"/>
    <style:font-face style:name="Microsoft YaHei2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1T10:52:18.863000000</meta:creation-date>
    <dc:date>2017-06-23T10:34:30.332000000</dc:date>
    <meta:editing-duration>PT2H18M35S</meta:editing-duration>
    <meta:editing-cycles>16</meta:editing-cycles>
    <meta:generator>LibreOffice/5.0.6.3.0$Windows_x86 LibreOffice_project/fe46e5b82646505d0acf84e14cef05527e401d3b</meta:generator>
    <meta:print-date>2017-06-23T09:04:43.401000000</meta:print-date>
    <meta:document-statistic meta:object-count="83"/>
  </office:meta>
</office:document-meta>
</file>